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in" fo:line-height="100%"/>
    </style:style>
    <style:style style:name="P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Calibri" style:font-size-complex="12pt" style:language-asian="ar" style:country-asian="SA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7" style:parent-style-name="Normalny" style:list-style-name="LFO1" style:family="paragraph">
      <style:paragraph-properties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6" style:parent-style-name="Normalny" style:list-style-name="LFO1" style:family="paragraph">
      <style:paragraph-properties fo:margin-top="0.0694in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0" style:parent-style-name="Normalny" style:list-style-name="LFO1" style:family="paragraph">
      <style:paragraph-properties fo:margin-top="0.0694in" fo:margin-bottom="0.0694in" fo:line-height="100%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weight-complex="bold" fo:font-size="16pt" style:font-size-asian="16pt" style:font-size-complex="16pt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fo:font-size="16pt" style:font-size-asian="16pt" style:font-size-complex="16pt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4" style:parent-style-name="Normalny" style:family="paragraph">
      <style:paragraph-properties fo:margin-top="0.0694in" fo:margin-bottom="0.0694in" fo:line-height="100%" fo:text-indent="0.25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5" style:parent-style-name="Normalny" style:list-style-name="LFO2" style:family="paragraph">
      <style:paragraph-properties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9" style:parent-style-name="Normalny" style:list-style-name="LFO2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46" style:parent-style-name="Normalny" style:list-style-name="LFO2" style:family="paragraph">
      <style:paragraph-properties fo:margin-top="0.0694in" fo:margin-bottom="0.0694in" fo:line-height="100%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49" style:parent-style-name="Normalny" style:family="paragraph">
      <style:paragraph-properties fo:margin-top="0.0694in" fo:margin-bottom="0.0694in" fo:line-height="100%"/>
    </style:style>
    <style:style style:name="T5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 text:c="6"/>Zapraszamy na kurs dla nauczycieli przygotowujący do prowadzenia zajęć szachowych w ramach projektu „Edukacja przez Szachy w Szkole” <text:s text:c="11"/>w województwie kujawsko -<text:s/></text:span><text:span text:style-name="T6">pomorskim – maj – czerwiec 2017 .</text:span></text:p>
      <text:list text:style-name="LFO1" text:continue-numbering="true">
        <text:list-item>
          <text:p text:style-name="P7"><text:span text:style-name="T8">Organizator</text:span><text:span text:style-name="T9">: Kujawsko - <text:s/>Pomorski Wojewódzki Związek Szachowy.</text:span></text:p>
        </text:list-item>
        <text:list-item>
          <text:p text:style-name="P10"><text:span text:style-name="T11">Miejsce</text:span><text:span text:style-name="T12">: Szkoła Podstawowa w Kowalewie Pomorskim.<text:s/></text:span></text:p>
        </text:list-item>
        <text:list-item>
          <text:p text:style-name="P13"><text:span text:style-name="T14">Terminy zjazdów</text:span><text:span text:style-name="T15">: 12- 14, 19 -21 maja 2017 oraz <text:s/>09 -11 czewca 2017 r. (łącznie 72 godziny).</text:span></text:p>
        </text:list-item>
        <text:list-item>
          <text:p text:style-name="P16"><text:span text:style-name="T17">Program</text:span><text:span text:style-name="T18">: otrzyma</text:span><text:span text:style-name="T19">ją uczestnicy drogą mailową, po weryfikacji zgłoszeń.</text:span></text:p>
        </text:list-item>
        <text:list-item>
          <text:p text:style-name="P20"><text:span text:style-name="T21">Opłaty:<text:s/></text:span><text:span text:style-name="T22">opłata za kurs w wysokości<text:s/></text:span><text:span text:style-name="T23">500 zł</text:span><text:span text:style-name="T24"><text:s/>płatna do<text:s/></text:span><text:span text:style-name="T25">25</text:span><text:span text:style-name="T26">.<text:s/></text:span><text:span text:style-name="T27">04.2017 r.</text:span><text:span text:style-name="T28"><text:s/>na konto Kujawsko -Pomorskiego Wojewódzkiego Związku Szachowego:<text:s/></text:span><text:span text:style-name="T29">Bank Spółdzielczy w Toruniu</text:span><text:span text:style-name="T30"><text:s text:c="2"/></text:span><text:span text:style-name="T31">95 9511 0000 2001 0004 3498 0001</text:span><text:span text:style-name="T32">: (tytuł<text:s/></text:span><text:span text:style-name="T33">przelewu: „imię i nazwisko – kurs szachowy dla nauczycieli”).</text:span></text:p>
        </text:list-item>
      </text:list>
      <text:p text:style-name="P34">Osoby legitymujące się minimum II kategorią szachową – potwierdzoną w Centralnym Rejestrze PZSzach lub posiadające wpis do legitymacji szachowej – - mogą być zwolnione z części szachowej i w takim przypadku opłata za kurs wynosi dla nich 250 zł).</text:p>
      <text:list text:style-name="LFO2" text:continue-numbering="true">
        <text:list-item>
          <text:p text:style-name="P35"><text:span text:style-name="T36">Zgłoszenia:<text:s/></text:span><text:span text:style-name="T37">formularz zgłoszenia <text:s/>należy wysłać<text:s/></text:span><text:span text:style-name="T38">do 25 kwietnia 2017 r.</text:span></text:p>
        </text:list-item>
        <text:list-item>
          <text:p text:style-name="P39"><text:span text:style-name="T40">Uczestnictwo:<text:s/></text:span><text:span text:style-name="T41">warunkiem zgłoszenia nauczyciela na kurs jest przesłana przez szkołę deklaracja przystąpienia do projektu na adres:<text:s/></text:span><text:span text:style-name="T42">Szkoła Podstawowa ul. Marii Konopnickiej 13 <text:s/>87-410 Kowalewo Pomorskie, <text:s text:c="2"/>oraz uiszczona opłata na wskazane konto Kujawsko - <text:s/>Pomorskiego Wojewódzkiego Związku Szachowego. Oznacza to, że w kursie mogą wziąć udział nauczyciele na podstawie delegacji ze szko</text:span><text:span text:style-name="T43">ły, w której aktualnie pracują.</text:span><text:span text:style-name="T44"><text:line-break/></text:span><text:span text:style-name="T45">nauczyciele pozostający bez zatrudnienia lub indywidualni zainteresowani, posiadający przygotowanie pedagogiczne (wymagana kserokopia uprawnień) mogą zostać przyjęci na kurs tylko pod warunkiem dostępności miejsc.</text:span></text:p>
        </text:list-item>
        <text:list-item>
          <text:p text:style-name="P46"><text:span text:style-name="T47">Kontakt:<text:s/></text:span><text:span text:style-name="T48">Benedykt Mroziński tel. 606 637 317, mail:ben.mroziński@wp.pl</text:span></text:p>
        </text:list-item>
      </text:list>
      <text:p text:style-name="P49"><text:span text:style-name="T50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Anna Harazińska</dc:creator>
    <meta:creation-date>2017-04-10T09:39:00Z</meta:creation-date>
    <dc:date>2017-04-10T09:39:00Z</dc:date>
    <meta:template xlink:href="Normal" xlink:type="simple"/>
    <meta:editing-cycles>2</meta:editing-cycles>
    <meta:editing-duration>PT360S</meta:editing-duration>
    <meta:document-statistic meta:page-count="1" meta:paragraph-count="3" meta:word-count="253" meta:character-count="1773" meta:row-count="12" meta:non-whitespace-character-count="1523"/>
  </office:meta>
</office:document-meta>
</file>